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TableColumn12" style:family="table-column">
      <style:table-column-properties style:column-width="1.7395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5347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1.7937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0.5152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11" style:family="table">
      <style:table-properties style:width="6.6833in" fo:margin-left="0in" table:align="left"/>
    </style:style>
    <style:style style:name="TableRow20" style:family="table-row">
      <style:table-row-properties style:min-row-height="0.2687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" style:family="table-row">
      <style:table-row-properties style:min-row-height="0.268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268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2687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2687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min-row-height="0.2687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268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min-row-height="0.2687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268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min-row-height="0.2687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2687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Miejscowość ..................................................</text:p>
      <text:p text:style-name="P3">Data ...............................................</text:p>
      <text:p text:style-name="Standard">.............................................................</text:p>
      <text:p text:style-name="Standard">Pieczątka Zakładu Opieki Zdrowotnej</text:p>
      <text:p text:style-name="Standard"><text:s text:c="10"/>lub praktyki lekarskiej</text:p>
      <text:p text:style-name="Standard"/>
      <text:p text:style-name="P4">ZAŚWIADCZENIE LEKARSKIE O STANIE ZDROWIA</text:p>
      <text:p text:style-name="Standard"/>
      <text:p text:style-name="Standard"><text:span text:style-name="T5">Imię i nazwisko</text:span><text:s/>......................................................................................................</text:p>
      <text:p text:style-name="Standard"/>
      <text:p text:style-name="Standard"><text:span text:style-name="T6">Wiek i data urodzenia</text:span><text:s/>............................................................................................</text:p>
      <text:p text:style-name="Standard"/>
      <text:p text:style-name="Standard"><text:span text:style-name="T7">Adres zamieszkania (pobyt)<text:s/></text:span>..................................................................................</text:p>
      <text:p text:style-name="Standard"/>
      <text:p text:style-name="Standard"><text:span text:style-name="T8">PESEL</text:span><text:s/>......................................................................................................................</text:p>
      <text:p text:style-name="Standard"/>
      <text:p text:style-name="P9">1. Rozpoznanie choroby zasadniczej oraz aktualny stan zdrowia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10">2. Lista leków<text:s/>zażywanych oraz dawkowani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leku</text:p>
          </table:table-cell>
          <table:table-cell table:style-name="TableCell23">
            <text:p text:style-name="P24">rano</text:p>
          </table:table-cell>
          <table:table-cell table:style-name="TableCell25">
            <text:p text:style-name="P26">południe</text:p>
          </table:table-cell>
          <table:table-cell table:style-name="TableCell27">
            <text:p text:style-name="P28">wieczór</text:p>
          </table:table-cell>
          <table:table-cell table:style-name="TableCell29">
            <text:p text:style-name="P30">Nazwa leku</text:p>
          </table:table-cell>
          <table:table-cell table:style-name="TableCell31">
            <text:p text:style-name="P32">rano</text:p>
          </table:table-cell>
          <table:table-cell table:style-name="TableCell33">
            <text:p text:style-name="P34">południe</text:p>
          </table:table-cell>
          <table:table-cell table:style-name="TableCell35">
            <text:p text:style-name="P36">wieczór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</table:table>
      <text:p text:style-name="Standard"><text:tab/><text:tab/><text:tab/><text:tab/><text:tab/><text:tab/><text:tab/></text:p>
      <text:p text:style-name="P127">3. Wyrażam zgodę na umieszczenie pacjenta w Dom Pomocy Społecznej Stowarzyszenia „Pomocna Dłoń”. Ww. nie wymaga opieki medycznej.<text:s/></text:p>
      <text:p text:style-name="P128"><text:tab/><text:tab/><text:tab/><text:tab/><text:tab/><text:tab/>............................................................</text:p>
      <text:p text:style-name="P129"><text:tab/><text:tab/><text:tab/><text:tab/><text:tab/><text:tab/><text:tab/><text:tab/><text:span text:style-name="T130">( podpis i pieczątka lekarz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la Carmen</meta:initial-creator>
    <dc:creator>Zaplecze</dc:creator>
    <meta:creation-date>2016-07-04T09:55:00Z</meta:creation-date>
    <dc:date>2021-06-29T06:38:00Z</dc:date>
    <meta:print-date>2021-06-29T06:36:00Z</meta:print-date>
    <meta:template xlink:href="Normal" xlink:type="simple"/>
    <meta:editing-cycles>13</meta:editing-cycles>
    <meta:editing-duration>PT2880S</meta:editing-duration>
    <meta:document-statistic meta:page-count="1" meta:paragraph-count="4" meta:word-count="342" meta:character-count="2390" meta:row-count="17" meta:non-whitespace-character-count="2052"/>
  </office:meta>
</office:document-meta>
</file>